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Cm Cm Bb <text:s/>Bb x2) <text:s text:c="4"/>- D# <text:s/>D# <text:s/>G G</text:p>
      <text:p><text:s text:c="9"/>Cm Bb <text:s/>G# G#-X - X½ - Cm C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Bb Bb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Cm Cm</text:p>
      <text:p>That he can <text:span text:style-name="Measure_20__23_1">give</text:span> you the world <text:s text:c="3"/>Bb <text:s/>Bb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Cm Cm</text:p>
      <text:p/>
      <text:p>[Chorus] (Bb Bb G# G# x2) - G G G# G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